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ba97" officeooo:paragraph-rsid="0000ba97"/>
    </style:style>
    <style:style style:name="P2" style:family="paragraph" style:parent-style-name="Standard">
      <style:text-properties officeooo:rsid="0016b3af" officeooo:paragraph-rsid="0000ba97"/>
    </style:style>
    <style:style style:name="T1" style:family="text">
      <style:text-properties officeooo:rsid="0003a63d"/>
    </style:style>
    <style:style style:name="T2" style:family="text">
      <style:text-properties officeooo:rsid="0005770f"/>
    </style:style>
    <style:style style:name="T3" style:family="text">
      <style:text-properties officeooo:rsid="0006b8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BAJOS <text:s/><text:span text:style-name="T1">TICO</text:span> A PARTIR DEL 27 DE ABRIL.</text:p>
      <text:p text:style-name="P1"/>
      <text:p text:style-name="P1"/>
      <text:p text:style-name="P1"/>
      <text:p text:style-name="P1">Utilizando la función switch hacer un programa que cuando eli<text:span text:style-name="T3">j</text:span>a un número del 1 al 5 haga las siguientes tareas.</text:p>
      <text:p text:style-name="P1"/>
      <text:p text:style-name="P1">Si elijo el número 1:</text:p>
      <text:p text:style-name="P1"><text:tab/>El programa contará hasta <text:s/>un número indicado por el usuario.</text:p>
      <text:p text:style-name="P1"/>
      <text:p text:style-name="P1"/>
      <text:p text:style-name="P1">Si elijo el número 2:</text:p>
      <text:p text:style-name="P1"><text:tab/>El programa multiplicará dos números elegidos por el usuario.</text:p>
      <text:p text:style-name="P1"/>
      <text:p text:style-name="P1">Si elijo el número 3:</text:p>
      <text:p text:style-name="P1"><text:tab/>El programa calculará el resto de la división de dos números elegidos por el usuario.</text:p>
      <text:p text:style-name="P1"/>
      <text:p text:style-name="P1">Si elijo el número 4:</text:p>
      <text:p text:style-name="P1"><text:tab/>El programa hará la media de dos números elegidos por el usuario.</text:p>
      <text:p text:style-name="P1"/>
      <text:p text:style-name="P1"/>
      <text:p text:style-name="P1">Si elijo el número 5:</text:p>
      <text:p text:style-name="P1"><text:s text:c="12"/>El programa calculará la densidad de un material sabiendo su masa y su volumen ambos <text:tab/>elegidos por el usuario.</text:p>
      <text:p text:style-name="P1"/>
      <text:p text:style-name="P1"/>
      <text:p text:style-name="P1">Utilizar los apuntes entregados en clase y el siguiente tutorial <text:a xlink:type="simple" xlink:href="https://youtu.be/UbkRifnA0FU" text:style-name="Internet_20_link" text:visited-style-name="Visited_20_Internet_20_Link">https://youtu.be/UbkRifnA0FU</text:a> para la realización de la práctica.</text:p>
      <text:p text:style-name="P1"/>
      <text:p text:style-name="P1">Ayuda: <text:s/>Primero ver como solucionar cada problema independientemente y después utilizar switch para <text:span text:style-name="T2">juntar todas las opciones y poder en un solo programa resolver los <text:s/>diferentes problem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20:13:00.163000000</meta:creation-date>
    <dc:date>2020-04-26T12:55:20.073000000</dc:date>
    <meta:editing-duration>PT7M53S</meta:editing-duration>
    <meta:editing-cycles>6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4" meta:word-count="162" meta:character-count="973" meta:non-whitespace-character-count="804"/>
  </office:meta>
</office:document-meta>
</file>